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'"/>
    <style:font-face style:name="·s細明體1" svg:font-family="·s細明體"/>
    <style:font-face style:name="·s細明體" svg:font-family="·s細明體" style:font-family-generic="moder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2.49mm"/>
    </style:style>
    <style:style style:name="co2" style:family="table-column">
      <style:table-column-properties fo:break-before="auto" style:column-width="19.05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7.62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ext-properties style:font-name="·s細明體" style:font-name-asian="·s細明體1" style:font-name-complex="·s細明體1"/>
    </style:style>
    <style:style style:name="ce2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·s細明體" style:font-name-asian="·s細明體1" style:font-name-complex="·s細明體1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1pt" style:font-size-asian="11pt" style:font-size-complex="11pt"/>
    </style:style>
  </office:automatic-styles>
  <office:body>
    <office:spreadsheet>
      <table:calculation-settings table:automatic-find-labels="false" table:use-regular-expressions="false"/>
      <table:table table:name="工作表1" table:style-name="ta1">
        <table:table-column table:style-name="co1" table:number-columns-repeated="6" table:default-cell-style-name="ce4"/>
        <table:table-column table:style-name="co2" table:number-columns-repeated="1018" table:default-cell-style-name="ce4"/>
        <table:table-row table:style-name="ro1">
          <table:table-cell table:style-name="ce1" office:value-type="string" calcext:value-type="string" table:number-columns-spanned="5" table:number-rows-spanned="1">
            <text:p>截至109年8月底止，本所公共債務情形如下：</text:p>
          </table:table-cell>
          <table:covered-table-cell table:number-columns-repeated="4"/>
          <table:table-cell table:style-name="ce2"/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4" table:number-rows-spanned="1">
            <text:p>一、1年以上債務未償餘額為0萬元。</text:p>
          </table:table-cell>
          <table:covered-table-cell table:number-columns-repeated="3"/>
          <table:table-cell table:style-name="ce2" table:number-columns-repeated="2"/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4" table:number-rows-spanned="1">
            <text:p>二、短期債務未償餘額為0萬元。</text:p>
          </table:table-cell>
          <table:covered-table-cell table:number-columns-repeated="3"/>
          <table:table-cell table:style-name="ce2" table:number-columns-repeated="2"/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4" table:number-rows-spanned="1">
            <text:p>三、平均每人負擔債務0.0千元。</text:p>
          </table:table-cell>
          <table:covered-table-cell table:number-columns-repeated="3"/>
          <table:table-cell table:style-name="ce2" table:number-columns-repeated="2"/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6" table:number-rows-spanned="1">
            <text:p>四、自償性債務未償餘額（含非營業特種基金）為0萬元。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style-name="ce2" table:number-columns-repeated="6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2">
          <table:table-cell/>
          <table:table-cell table:style-name="ce5" office:value-type="string" calcext:value-type="string" table:number-columns-spanned="2" table:number-rows-spanned="1">
            <text:p>登載日期109年9月1日</text:p>
          </table:table-cell>
          <table:covered-table-cell/>
          <table:table-cell table:number-columns-repeated="1021"/>
        </table:table-row>
        <table:table-row table:style-name="ro1" table:number-rows-repeated="104856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1" svg:font-family="'Liberation Sans'"/>
    <style:font-face style:name="·s細明體1" svg:font-family="·s細明體"/>
    <style:font-face style:name="·s細明體" svg:font-family="·s細明體" style:font-family-generic="moder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Liberation Sans1" fo:font-family="'Liberation Sans'" fo:font-size="12pt" style:font-name-asian="Liberation Sans1" style:font-family-asian="'Liberation Sans'" style:font-size-asian="12pt" style:font-name-complex="Liberation Sans1" style:font-family-complex="'Liberation Sans'" style:font-size-complex="12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mm" fo:margin-bottom="0mm" fo:margin-left="0mm" fo:margin-right="0mm" style:print-page-order="ttb" style:first-page-number="continue" style:scale-to="10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01">0000/00/00</text:date>, <text:time style:data-style-name="N2" text:time-value="09:52:24.768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Windows_X86_64 LibreOffice_project/90f8dcf33c87b3705e78202e3df5142b201bd805</meta:generator>
    <meta:initial-creator>ntws221</meta:initial-creator>
    <meta:creation-date>2016-09-09T08:54:06Z</meta:creation-date>
    <dc:date>2020-09-01T09:52:56.356000000</dc:date>
    <meta:editing-cycles>23</meta:editing-cycles>
    <meta:editing-duration>PT1H47M8S</meta:editing-duration>
    <meta:document-statistic meta:table-count="1" meta:cell-count="6" meta:object-count="0"/>
  </office:meta>
</office:document-meta>
</file>